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telecomkabel nabij Middelweg 8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telecomkabel nabij Middelweg 8 in Vierpolders. een water- en wegenvergunning te verlenen.</text:p>
            <text:p text:style-name="common-al">Zaaknummer: VTH202411-0357</text:p>
            <text:p text:style-name="common-al">Start bezwaartermijn (6 weken): 1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357</meta:user-defined>
    <meta:user-defined meta:name="DCTERMS.abstract">het vervangen van een telecomkabel nabij Middelweg 8 in Vierpolders, gemeente Voorne aan Ze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een telecomkabel nabij Middelweg 8 in Vierpolders</meta:user-defined>
    <meta:user-defined meta:name="DCTERMS.W3CDTF/DCTERMS.available">2025-01-10</meta:user-defined>
    <meta:user-defined meta:name="DCTERMS.W3CDTF/OVERHEIDop.jaargang">2025</meta:user-defined>
    <meta:user-defined meta:name="OVERHEIDop.publicationIssue">378</meta:user-defined>
    <meta:user-defined meta:name="OVERHEIDop.WsbID/DC.identifier">wsb-2025-378</meta:user-defined>
    <meta:user-defined meta:name="OVERHEIDop.versieInformatie"/>
  </office:meta>
</office:document-meta>
</file>