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aanpassen van de waterhuishouding ten behoeve van het uitvoeren van natuurherstelmaatregelen en natuurinrichting van Meije Schraallanden, westelijk natuurdeel, op de locatie nabij Meije 175 in Zegveld (code HDSR559101)</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3 februari 2025 besloten om de beslistermijn voor de aanvraag te verlengen voor een periode van 8 weken. De aanvraag omgevingsvergunning voor een wateractiviteit voor het aanpassen van de waterhuishouding ten behoeve van het uitvoeren van natuurherstelmaatregelen en natuurinrichting van Meije Schraallanden, westelijk natuurdeel, op de locatie nabij Meije 175 in Zegveld in de gemeente Woerden (code HDSR5559101).</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7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59101</meta:user-defined>
    <meta:user-defined meta:name="DCTERMS.abstract">Kennisgeving verlenging beslistermijn aanvraag omgevingsvergunning voor een wateractiviteit voor het aanpassen van de waterhuishouding voor natuurherstelmaatregelen en natuurinrichting van Meije Schraallanden nabij Meije 175 in Zegveld in de gemeente Woerden</meta:user-defined>
    <dc:language>nl</dc:language>
    <meta:user-defined meta:name="OVERHEIDop.locatietype/OVERHEIDop.gebiedsmarkering">Vlak</meta:user-defined>
    <meta:user-defined meta:name="DC.title">Hoogheemraadschap De Stichtse Rijnlanden – Kennisgeving verlenging beslistermijn aanvraag omgevingsvergunning voor een wateractiviteit voor het aanpassen van de waterhuishouding ten behoeve van het uitvoeren van natuurherstelmaatregelen en natuurinrichting van Meije Schraallanden, westelijk natuurdeel, op de locatie nabij Meije 175 in Zegveld (code HDSR559101)</meta:user-defined>
    <meta:user-defined meta:name="OVERHEIDop.datumEindeReactietermijn">2025-04-10</meta:user-defined>
    <meta:user-defined meta:name="OVERHEIDop.TilID/OVERHEIDop.terinzageleggingOP">til-2025-5229</meta:user-defined>
    <meta:user-defined meta:name="DCTERMS.W3CDTF/DCTERMS.available">2025-02-18</meta:user-defined>
    <meta:user-defined meta:name="DCTERMS.W3CDTF/OVERHEIDop.jaargang">2025</meta:user-defined>
    <meta:user-defined meta:name="OVERHEIDop.publicationIssue">3779</meta:user-defined>
    <meta:user-defined meta:name="OVERHEIDop.WsbID/DC.identifier">wsb-2025-3779</meta:user-defined>
    <meta:user-defined meta:name="OVERHEIDop.versieInformatie"/>
  </office:meta>
</office:document-meta>
</file>