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kade 38 3652ME Woerdense Verlaat - AGV - WN2025-0005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kade 38 3652ME Woerdense Verlaat.</text:p>
            <text:p text:style-name="common-al">Het betreft de volgende activiteit(en):</text:p>
            <text:p text:style-name="common-al">Het aanleggen en verwijderen van laag- en middenspanningskabels en plaatsen van twee gestuurde boringen en een boogboring</text:p>
            <text:p text:style-name="common-al">Deze vergunning is verzonden op 14-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0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7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03</meta:user-defined>
    <meta:user-defined meta:name="DCTERMS.abstract">Omgevingsvergunning, Stedin Netbeheer BV, Amstelkade 38 in Woerdense Ver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kade 38 3652ME Woerdense Verlaat - AGV - WN2025-000503</meta:user-defined>
    <meta:user-defined meta:name="DCTERMS.W3CDTF/DCTERMS.available">2025-02-18</meta:user-defined>
    <meta:user-defined meta:name="DCTERMS.W3CDTF/OVERHEIDop.jaargang">2025</meta:user-defined>
    <meta:user-defined meta:name="OVERHEIDop.publicationIssue">3778</meta:user-defined>
    <meta:user-defined meta:name="OVERHEIDop.WsbID/DC.identifier">wsb-2025-3778</meta:user-defined>
    <meta:user-defined meta:name="OVERHEIDop.versieInformatie"/>
  </office:meta>
</office:document-meta>
</file>