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harden van een bestaande inrit in de primaire waterkering aan de Maasdijk 55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harden van een bestaande inrit in de primaire waterkering aan de Maasdijk 55 te Wijk en Aalburg. 
</text:p>
            <text:p text:style-name="common-al">Zaaknummer: 107630
</text:p>
            <text:p text:style-name="common-al">DSO verzoeknummer: 2024081900505
</text:p>
            <text:p text:style-name="common-al">Start bezwaartermijn: 1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7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30</meta:user-defined>
    <meta:user-defined meta:name="DCTERMS.abstract">het aanbrengen van halfverharding (grastegels) aan de Maasdijk 55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harden van een bestaande inrit in de primaire waterkering aan de Maasdijk 55 te Wijk en Aalburg</meta:user-defined>
    <meta:user-defined meta:name="DCTERMS.W3CDTF/DCTERMS.available">2025-02-18</meta:user-defined>
    <meta:user-defined meta:name="DCTERMS.W3CDTF/OVERHEIDop.jaargang">2025</meta:user-defined>
    <meta:user-defined meta:name="OVERHEIDop.publicationIssue">3775</meta:user-defined>
    <meta:user-defined meta:name="OVERHEIDop.WsbID/DC.identifier">wsb-2025-3775</meta:user-defined>
    <meta:user-defined meta:name="OVERHEIDop.versieInformatie"/>
  </office:meta>
</office:document-meta>
</file>