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8837 inrichten werkterrein op en nabij de kern- en beschermingszone van regionale waterkering t.h.v. Selfhelpweg, Sneek</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het dagelijks bestuur van Wetterskip Fryslân een omgevingsvergunning wateractiviteit verleend aan Civiele Technieken de Boer B.V. te Nieuwegein voor het inrichten van een werkterrein op en nabij de kern- en beschermingszone van een regionale waterkering ter hoogte van Selfhelpweg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7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7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7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88837 inrichten werkterrein op en nabij de kern- en beschermingszone van regionale waterkering t.h.v. Selfhelpweg, Sneek</meta:user-defined>
    <meta:user-defined meta:name="DCTERMS.W3CDTF/DCTERMS.available">2025-02-18</meta:user-defined>
    <meta:user-defined meta:name="DCTERMS.W3CDTF/OVERHEIDop.jaargang">2025</meta:user-defined>
    <meta:user-defined meta:name="OVERHEIDop.publicationIssue">3774</meta:user-defined>
    <meta:user-defined meta:name="OVERHEIDop.WsbID/DC.identifier">wsb-2025-3774</meta:user-defined>
    <meta:user-defined meta:name="OVERHEIDop.versieInformatie"/>
  </office:meta>
</office:document-meta>
</file>