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uwput in tertiair water 087455, het plaatsen van een stuwput in tertiair water 172339 ter hoogte van de Wilgenstraat en Iepenstraat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uwput in tertiair water 087455, het plaatsen van een stuwput in tertiair water 172339 ter hoogte van de Wilgenstraat en Iepenstraat te Velddriel. 
</text:p>
            <text:p text:style-name="common-al">Zaaknummer: 107632
</text:p>
            <text:p text:style-name="common-al">DSO verzoeknummer: 2024081900266
</text:p>
            <text:p text:style-name="common-al">Start bezwaartermijn: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32</meta:user-defined>
    <meta:user-defined meta:name="DCTERMS.abstract">het plaatsen van twee stuwputten tussen Wilgenstraat en Iepenstraat te Velddriel in nieuwbouwplan Velddriel-Z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uwput in tertiair water 087455, het plaatsen van een stuwput in tertiair water 172339 ter hoogte van de Wilgenstraat en Iepenstraat te Velddriel</meta:user-defined>
    <meta:user-defined meta:name="DCTERMS.W3CDTF/DCTERMS.available">2025-02-18</meta:user-defined>
    <meta:user-defined meta:name="DCTERMS.W3CDTF/OVERHEIDop.jaargang">2025</meta:user-defined>
    <meta:user-defined meta:name="OVERHEIDop.publicationIssue">3771</meta:user-defined>
    <meta:user-defined meta:name="OVERHEIDop.WsbID/DC.identifier">wsb-2025-3771</meta:user-defined>
    <meta:user-defined meta:name="OVERHEIDop.versieInformatie"/>
  </office:meta>
</office:document-meta>
</file>