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lengen van de termijn voor het hebben en onderhouden van een opvanglocatie ter plaatse van Wieldijk 4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engen van de termijn voor het hebben en onderhouden van een opvanglocatie ter plaatse van Wieldijk 4 in Heenvliet. een water- en wegenvergunning te verlenen.</text:p>
            <text:p text:style-name="common-al">Zaaknummer: VTH202412-0197</text:p>
            <text:p text:style-name="common-al">Start bezwaartermijn (6 weken): 10-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197</meta:user-defined>
    <meta:user-defined meta:name="DCTERMS.abstract">verlenging vergunning VTH202305-0815 voor het realiseren van een opvanglocatie ter plaatse van Wieldijk 4 in Heen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lengen van de termijn voor het hebben en onderhouden van een opvanglocatie ter plaatse van Wieldijk 4 in Heenvliet</meta:user-defined>
    <meta:user-defined meta:name="DCTERMS.W3CDTF/DCTERMS.available">2025-01-10</meta:user-defined>
    <meta:user-defined meta:name="DCTERMS.W3CDTF/OVERHEIDop.jaargang">2025</meta:user-defined>
    <meta:user-defined meta:name="OVERHEIDop.publicationIssue">377</meta:user-defined>
    <meta:user-defined meta:name="OVERHEIDop.WsbID/DC.identifier">wsb-2025-377</meta:user-defined>
    <meta:user-defined meta:name="OVERHEIDop.versieInformatie"/>
  </office:meta>
</office:document-meta>
</file>