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werkzaamheden in een oppervlaktewaterlichaam A nabij Podium 5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vigerende vergunning met kenmerk Z202202-0410/D2022-07-0846. Het betreft het behouden van een gewijzigde NAP hoogte en lengte van een reeds vergunde duiker in een oppervlaktewaterlichaam A nabij Podium 5 te Amersfoort. De vergunninghouder heeft een duiker anders aangelegd dan aangegeven in de oorspronkelijke vergunning. De duiker ligt op andere hoogte en is iets verlengd.</text:p>
            <text:p text:style-name="common-al">De vergunning is verzonden op 14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5 tot en met 1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373/D2025-01-07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373/D2025-01-0743</meta:user-defined>
    <meta:user-defined meta:name="DCTERMS.abstract">Watervergunning voor het behouden van werkzaamheden in een oppervlaktewaterlichaam A nabij Podium 5 te Amersfoort. </meta:user-defined>
    <dc:language>nl</dc:language>
    <meta:user-defined meta:name="OVERHEIDop.locatietype/OVERHEIDop.gebiedsmarkering">Punt</meta:user-defined>
    <meta:user-defined meta:name="DC.title">Bekendmaking omgevingsvergunning voor een wateractiviteit voor het behouden van werkzaamheden in een oppervlaktewaterlichaam A nabij Podium 5 te Amersfoort</meta:user-defined>
    <meta:user-defined meta:name="DCTERMS.W3CDTF/DCTERMS.available">2025-02-18</meta:user-defined>
    <meta:user-defined meta:name="DCTERMS.W3CDTF/OVERHEIDop.jaargang">2025</meta:user-defined>
    <meta:user-defined meta:name="OVERHEIDop.publicationIssue">3768</meta:user-defined>
    <meta:user-defined meta:name="OVERHEIDop.WsbID/DC.identifier">wsb-2025-3768</meta:user-defined>
    <meta:user-defined meta:name="OVERHEIDop.versieInformatie"/>
  </office:meta>
</office:document-meta>
</file>