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nttrekken van water aan oppervlaktewaterlichamen A nabij Arkerstraat 7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aan een oppervlaktewaterlichaam A met KRW-functie (Terwoldse Wetering) en een oppervlaktewaterlichaam A zonder KRW-functie (Kapelsloot) ten behoeve van het beregenen van percelen nabij Arkerstraat 7 te Welsum. De vergunning is afgegeven tot 1 januari 2028. </text:p>
            <text:p text:style-name="common-al">De vergunning is verzonden op 14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februari 2025 tot en met 1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215/D2025-01-31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6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215/D2025-01-3131</meta:user-defined>
    <meta:user-defined meta:name="DCTERMS.abstract">Watervergunning voor het onttrekken van water aan oppervlaktewaterlichamen A nabij Arkerstraat 7 te Welsum</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onttrekken van water aan oppervlaktewaterlichamen A nabij Arkerstraat 7 te Welsum</meta:user-defined>
    <meta:user-defined meta:name="DCTERMS.W3CDTF/DCTERMS.available">2025-02-18</meta:user-defined>
    <meta:user-defined meta:name="DCTERMS.W3CDTF/OVERHEIDop.jaargang">2025</meta:user-defined>
    <meta:user-defined meta:name="OVERHEIDop.publicationIssue">3767</meta:user-defined>
    <meta:user-defined meta:name="OVERHEIDop.WsbID/DC.identifier">wsb-2025-3767</meta:user-defined>
    <meta:user-defined meta:name="OVERHEIDop.versieInformatie"/>
  </office:meta>
</office:document-meta>
</file>