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onttrekken van oppervlaktewater ter hoogte van Rozendaalseweg 12 te Terwol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oppervlaktewater uit het Toevoerkanaal Terwolde en de Terwoldse Wetering ten behoeve van beregening van percelen tijdens droogte, ter hoogte van Rozendaalseweg 12 te Terwolde. De vergunning is verleend tot 1 januari 2028.</text:p>
            <text:p text:style-name="common-al">De vergunning is verzonden op 14 februar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februari 2025 tot en met 1 april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2-0383/D2025-02-059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76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6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6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383/D2025-02-0596</meta:user-defined>
    <meta:user-defined meta:name="DCTERMS.abstract">Watervergunning voor het  onttrekken van oppervlaktewater ter hoogte van Rozendaalseweg 12 te Terwol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omgevingsvergunning voor een wateractiviteit voor het onttrekken van oppervlaktewater ter hoogte van Rozendaalseweg 12 te Terwolde</meta:user-defined>
    <meta:user-defined meta:name="DCTERMS.W3CDTF/DCTERMS.available">2025-02-18</meta:user-defined>
    <meta:user-defined meta:name="DCTERMS.W3CDTF/OVERHEIDop.jaargang">2025</meta:user-defined>
    <meta:user-defined meta:name="OVERHEIDop.publicationIssue">3766</meta:user-defined>
    <meta:user-defined meta:name="OVERHEIDop.WsbID/DC.identifier">wsb-2025-3766</meta:user-defined>
    <meta:user-defined meta:name="OVERHEIDop.versieInformatie"/>
  </office:meta>
</office:document-meta>
</file>