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980 verleende vergunning voor het aanleggen van een natuurvriendelijke oever in beschermingszone A van een regionale waterkering nabij Hoogedijk 2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49803</meta:user-defined>
    <meta:user-defined meta:name="DCTERMS.abstract">het aanleggen van een natuurvriendelijke oever in beschermingszone A van een regionale waterkering nabij Hoogedijk 24 in Kat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6980 verleende vergunning voor het aanleggen van een natuurvriendelijke oever in beschermingszone A van een regionale waterkering nabij Hoogedijk 24 in Kat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63</meta:user-defined>
    <meta:user-defined meta:name="OVERHEIDop.WsbID/DC.identifier">wsb-2025-3763</meta:user-defined>
    <meta:user-defined meta:name="OVERHEIDop.versieInformatie"/>
  </office:meta>
</office:document-meta>
</file>