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135 verleende vergunning voor het verwijderen van twee dammen met duikers en het ter vervanging plaatsen van één nieuwe dam met duiker bij Grutteweide 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319753</meta:user-defined>
    <meta:user-defined meta:name="DCTERMS.abstract">het verwijderen van twee dammen met duikers en het ter vervanging plaatsen van één nieuwe dam met duiker bij Grutteweide 2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7135 verleende vergunning voor het verwijderen van twee dammen met duikers en het ter vervanging plaatsen van één nieuwe dam met duiker bij Grutteweide 2 in Wervershoof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61</meta:user-defined>
    <meta:user-defined meta:name="OVERHEIDop.WsbID/DC.identifier">wsb-2025-3761</meta:user-defined>
    <meta:user-defined meta:name="OVERHEIDop.versieInformatie"/>
  </office:meta>
</office:document-meta>
</file>