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534 verleende vergunning voor het plaatsen van twee tijdelijke bruggen, ter hoogte van Titianialaan 5 en Dudokweg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49578</meta:user-defined>
    <meta:user-defined meta:name="DCTERMS.abstract">het plaatsen van twee tijdelijke bruggen, ter hoogte van Titianialaan 5 en Dudokweg 5 in Heerhugowaard</meta:user-defined>
    <dc:language>nl</dc:language>
    <meta:user-defined meta:name="OVERHEIDop.locatietype/OVERHEIDop.gebiedsmarkering">Punt</meta:user-defined>
    <meta:user-defined meta:name="DC.title">99990000056534 verleende vergunning voor het plaatsen van twee tijdelijke bruggen, ter hoogte van Titianialaan 5 en Dudokweg 5 in Heerhugowaard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60</meta:user-defined>
    <meta:user-defined meta:name="OVERHEIDop.WsbID/DC.identifier">wsb-2025-3760</meta:user-defined>
    <meta:user-defined meta:name="OVERHEIDop.versieInformatie"/>
  </office:meta>
</office:document-meta>
</file>