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wijderen en aanleggen van laag- en middenspanningskabels en het maken van las- of aansluitgaten in het beperkingengebied ter plaatse van Middelblok 166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82623, verzenddatum 13 februari 2025)</text:p>
            <text:p text:style-name="common-al"/>
            <text:p text:style-name="common-al">Het hoogheemraadschap heeft een omgevingsvergunning voor een wateractiviteit verleend. De omgevingsvergunning gaat over het:</text:p>
            <text:p text:style-name="common-al">• aanbrengen van kabels in een waterkering.</text:p>
            <text:p text:style-name="common-al">• verwijderen van kabels uit een waterkering.</text:p>
            <text:p text:style-name="common-al">• aanbrengen van een kabels in of langs de openbare weg.</text:p>
            <text:p text:style-name="common-al">De activiteiten worden uitgevoerd ter plaatse van Middelblok 166 in Gouderak, gemeente </text:p>
            <text:p text:style-name="common-al">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145</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het verwijderen en aanleggen van laag- en middenspanningskabels en het maken van las- of aansluitgaten in het beperkingengebied ter plaatse van Middelblok 166 in Gouderak, gemeente Krimpenerwaard.</meta:user-defined>
    <meta:user-defined meta:name="DCTERMS.W3CDTF/DCTERMS.available">2025-02-17</meta:user-defined>
    <meta:user-defined meta:name="DCTERMS.W3CDTF/OVERHEIDop.jaargang">2025</meta:user-defined>
    <meta:user-defined meta:name="OVERHEIDop.publicationIssue">3758</meta:user-defined>
    <meta:user-defined meta:name="OVERHEIDop.WsbID/DC.identifier">wsb-2025-3758</meta:user-defined>
    <meta:user-defined meta:name="OVERHEIDop.versieInformatie"/>
  </office:meta>
</office:document-meta>
</file>