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grondwater ten behoeve van Kabeltracé ter plaatse van deeltracé 3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grondwater ten behoeve van Kabeltracé ter plaatse van deeltracé 3 te Gameren 
</text:p>
            <text:p text:style-name="common-al">Zaaknummer: 198545
</text:p>
            <text:p text:style-name="common-al">DSO verzoeknummer: 2024082100875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5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8545</meta:user-defined>
    <meta:user-defined meta:name="DCTERMS.abstract">het lozen van grondwater ten behoeve van Kabeltracé ter plaatse van deeltracé 3 te Gam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grondwater ten behoeve van Kabeltracé ter plaatse van deeltracé 3 te Gameren</meta:user-defined>
    <meta:user-defined meta:name="DCTERMS.W3CDTF/DCTERMS.available">2025-02-17</meta:user-defined>
    <meta:user-defined meta:name="DCTERMS.W3CDTF/OVERHEIDop.jaargang">2025</meta:user-defined>
    <meta:user-defined meta:name="OVERHEIDop.publicationIssue">3756</meta:user-defined>
    <meta:user-defined meta:name="OVERHEIDop.WsbID/DC.identifier">wsb-2025-3756</meta:user-defined>
    <meta:user-defined meta:name="OVERHEIDop.versieInformatie"/>
  </office:meta>
</office:document-meta>
</file>