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uiker ter plaatse van Peppelweg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uiker ter plaatse van Peppelweg te Groot-Ammers 
</text:p>
            <text:p text:style-name="common-al">Zaaknummer: 198540
</text:p>
            <text:p text:style-name="common-al">DSO verzoeknummer: 2025020701363
</text:p>
            <text:p text:style-name="common-al">Ontvangst aanvraag: 0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8540</meta:user-defined>
    <meta:user-defined meta:name="DCTERMS.abstract">het vervangen van een duiker ter plaatse van Peppelweg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uiker ter plaatse van Peppelweg te Groot-Ammers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53</meta:user-defined>
    <meta:user-defined meta:name="OVERHEIDop.WsbID/DC.identifier">wsb-2025-3753</meta:user-defined>
    <meta:user-defined meta:name="OVERHEIDop.versieInformatie"/>
  </office:meta>
</office:document-meta>
</file>