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rijbanen ten behoeve van groot onderhoud aan de A73 ter plaatse van D 1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rijbanen ten behoeve van groot onderhoud aan de A73 ter plaatse van D 1 te Ewijk 
</text:p>
            <text:p text:style-name="common-al">Zaaknummer: 198506
</text:p>
            <text:p text:style-name="common-al">DSO verzoeknummer: 2025020701142
</text:p>
            <text:p text:style-name="common-al">Ontvangst aanvraag: 0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5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5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5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8506</meta:user-defined>
    <meta:user-defined meta:name="DCTERMS.abstract">het verbreden van rijbanen ten behoeve van groot onderhoud aan de A73 ter plaatse van D 1 te 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rijbanen ten behoeve van groot onderhoud aan de A73 ter plaatse van D 1 te Ewijk</meta:user-defined>
    <meta:user-defined meta:name="DCTERMS.W3CDTF/DCTERMS.available">2025-02-17</meta:user-defined>
    <meta:user-defined meta:name="DCTERMS.W3CDTF/OVERHEIDop.jaargang">2025</meta:user-defined>
    <meta:user-defined meta:name="OVERHEIDop.publicationIssue">3752</meta:user-defined>
    <meta:user-defined meta:name="OVERHEIDop.WsbID/DC.identifier">wsb-2025-3752</meta:user-defined>
    <meta:user-defined meta:name="OVERHEIDop.versieInformatie"/>
  </office:meta>
</office:document-meta>
</file>