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op de locatie Overvliet 1 in De Meern (code HDSR585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melding voor het onttrekken van grondwater beoordeeld en deze voldoet aan de indieningsvereisten. De melding is voor het uitvoeren van een sleufbemaling op de locatie Overvliet 1 in De Meern.</text:p>
            <text:p text:style-name="common-al">In de periode tussen 14 februari 2025 en 6 mei 2025 wordt er grondwater onttrokken met een debiet van maximaal 4 m³ per uur. </text:p>
            <text:p text:style-name="common-al">Voor het uitvoeren van de activiteit sleufbemal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. </text:p>
            <text:p text:style-name="tussenkopcur">
            <text:span text:style-name="nadrukvet">Bezwaar</text:span>
          </text:p>
            <text:p text:style-name="common-al">U kunt geen bezwaar maken.</text:p>
            <text:p text:style-name="tussenkopcur">
            <text:span text:style-name="nadrukvet">Informatie 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Vergunning, melding en informatieplicht - HDSR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februari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74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74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585402</meta:user-defined>
    <meta:user-defined meta:name="DCTERMS.abstract">Melding voor het onttrekken van grondwater op de locatie Overvliet 1 in De Meern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van grondwater op de locatie Overvliet 1 in De Meern (code HDSR585402)</meta:user-defined>
    <meta:user-defined meta:name="DCTERMS.W3CDTF/DCTERMS.available">2025-02-17</meta:user-defined>
    <meta:user-defined meta:name="DCTERMS.W3CDTF/OVERHEIDop.jaargang">2025</meta:user-defined>
    <meta:user-defined meta:name="OVERHEIDop.publicationIssue">3749</meta:user-defined>
    <meta:user-defined meta:name="OVERHEIDop.WsbID/DC.identifier">wsb-2025-3749</meta:user-defined>
    <meta:user-defined meta:name="OVERHEIDop.versieInformatie"/>
  </office:meta>
</office:document-meta>
</file>