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oude damwand en het plaatsen van een steiger in een KRW lichaam in het boezemgebied van de Alblasserwaard ter plaatse van Binnendams 63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oude damwand en het plaatsen van een steiger in een KRW lichaam in het boezemgebied van de Alblasserwaard ter plaatse van Binnendams 63 te Hardinxveld-Giessendam. 
</text:p>
            <text:p text:style-name="common-al">Zaaknummer: 133365
</text:p>
            <text:p text:style-name="common-al">DSO verzoeknummer: 2024102901899
</text:p>
            <text:p text:style-name="common-al">Start bezwaartermijn: 14-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74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4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4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33365</meta:user-defined>
    <meta:user-defined meta:name="DCTERMS.abstract">het vervangen van een oude damwand en het plaatsen van een steiger in boezemgebied Alblasserwaard tpv Binnendams 63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oude damwand en het plaatsen van een steiger in een KRW lichaam in het boezemgebied van de Alblasserwaard ter plaatse van Binnendams 63 te Hardinxveld-Giessendam</meta:user-defined>
    <meta:user-defined meta:name="DCTERMS.W3CDTF/DCTERMS.available">2025-02-17</meta:user-defined>
    <meta:user-defined meta:name="DCTERMS.W3CDTF/OVERHEIDop.jaargang">2025</meta:user-defined>
    <meta:user-defined meta:name="OVERHEIDop.publicationIssue">3744</meta:user-defined>
    <meta:user-defined meta:name="OVERHEIDop.WsbID/DC.identifier">wsb-2025-3744</meta:user-defined>
    <meta:user-defined meta:name="OVERHEIDop.versieInformatie"/>
  </office:meta>
</office:document-meta>
</file>