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laagspanningskabel ten behoeve van een elektra aansluiting ter plaatse van de Kreupeleweg 70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agspanningskabel ten behoeve van een elektra aansluiting ter plaatse van de Kreupeleweg 70 in Westmaas. een wegenvergunning te verlenen.</text:p>
            <text:p text:style-name="common-al">Zaaknummer: VTH202412-0573</text:p>
            <text:p text:style-name="common-al">Start bezwaartermijn (6 weken): 17-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4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4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4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573</meta:user-defined>
    <meta:user-defined meta:name="DCTERMS.abstract">het leggen van een laagspanningskabel ten behoeve van een elektra aansluiting ter plaatse van de Kreupeleweg 70 in Westm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leggen van een laagspanningskabel ten behoeve van een elektra aansluiting ter plaatse van de Kreupeleweg 70 in Westmaas</meta:user-defined>
    <meta:user-defined meta:name="DCTERMS.W3CDTF/DCTERMS.available">2025-02-17</meta:user-defined>
    <meta:user-defined meta:name="DCTERMS.W3CDTF/OVERHEIDop.jaargang">2025</meta:user-defined>
    <meta:user-defined meta:name="OVERHEIDop.publicationIssue">3741</meta:user-defined>
    <meta:user-defined meta:name="OVERHEIDop.WsbID/DC.identifier">wsb-2025-3741</meta:user-defined>
    <meta:user-defined meta:name="OVERHEIDop.versieInformatie"/>
  </office:meta>
</office:document-meta>
</file>