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vervangen van een landbouwbrug over primair water 000993 ter plaatse van de Boezemkade te Otto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vervangen van een landbouwbrug over primair water 000993 ter plaatse van de Boezemkade te Ottoland. 
</text:p>
            <text:p text:style-name="common-al">Zaaknummer: 107869
</text:p>
            <text:p text:style-name="common-al">DSO verzoeknummer: 2024101600600
</text:p>
            <text:p text:style-name="common-al">Start bezwaartermijn: 08-01-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74</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74</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74</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107869</meta:user-defined>
    <meta:user-defined meta:name="DCTERMS.abstract">het vervangen van een landbouwbrug over primair water 000993 ter plaatse van de Boezemkade te Ottol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vervangen van een landbouwbrug over primair water 000993 ter plaatse van de Boezemkade te Ottoland</meta:user-defined>
    <meta:user-defined meta:name="DCTERMS.W3CDTF/DCTERMS.available">2025-01-09</meta:user-defined>
    <meta:user-defined meta:name="DCTERMS.W3CDTF/OVERHEIDop.jaargang">2025</meta:user-defined>
    <meta:user-defined meta:name="OVERHEIDop.publicationIssue">374</meta:user-defined>
    <meta:user-defined meta:name="OVERHEIDop.WsbID/DC.identifier">wsb-2025-374</meta:user-defined>
    <meta:user-defined meta:name="OVERHEIDop.versieInformatie"/>
  </office:meta>
</office:document-meta>
</file>