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5217</text:p>
            <text:p text:style-name="common-al">Dijkgraaf en hoogheemraden van Delfland hebben een aanvraag voor een omgevingsvergunning wateractiviteit ontvangen op 13 februari 2025 voor de volgende activiteit(en):</text:p>
            <text:p text:style-name="common-al">Het plaatsen van een compactstation, het aanleggen van 2 middenspanningskabels, het aanleggen van 1 laagspanningskabel t.b.v. een tijdelijke aansluiting en het leggen van 5 mantelbuizen middels open ontgraving</text:p>
            <text:p text:style-name="common-al">op de locatie ter hoogte van Bonnenweg 5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17</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5-02-17</meta:user-defined>
    <meta:user-defined meta:name="DCTERMS.W3CDTF/OVERHEIDop.jaargang">2025</meta:user-defined>
    <meta:user-defined meta:name="OVERHEIDop.externeBijlage">Z-25-125217 publiceerbare aanvraag|exb-2025-6143</meta:user-defined>
    <meta:user-defined meta:name="OVERHEIDop.publicationIssue">3737</meta:user-defined>
    <meta:user-defined meta:name="OVERHEIDop.WsbID/DC.identifier">wsb-2025-3737</meta:user-defined>
    <meta:user-defined meta:name="OVERHEIDop.versieInformatie"/>
  </office:meta>
</office:document-meta>
</file>