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8833 Tijdelijke demping t.b.v. bouwsteiger Tijgerblauwtje 72, Wolvega</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etterskip Fryslân een aanvraag ontvangen van Kuin Vastgoedontwikkeling te Bovenkarspel voor een tijdelijke demping ten behoeve van een bouwsteiger op locatie Tijgerblauwtje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8833 Tijdelijke demping t.b.v. bouwsteiger Tijgerblauwtje 72, Wolvega</meta:user-defined>
    <meta:user-defined meta:name="DCTERMS.W3CDTF/DCTERMS.available">2025-02-17</meta:user-defined>
    <meta:user-defined meta:name="DCTERMS.W3CDTF/OVERHEIDop.jaargang">2025</meta:user-defined>
    <meta:user-defined meta:name="OVERHEIDop.publicationIssue">3734</meta:user-defined>
    <meta:user-defined meta:name="OVERHEIDop.WsbID/DC.identifier">wsb-2025-3734</meta:user-defined>
    <meta:user-defined meta:name="OVERHEIDop.versieInformatie"/>
  </office:meta>
</office:document-meta>
</file>