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100 verleende vergunning voor het realiseren van een gebouw binnen de zonering van de primaire waterkering ter hoogte van Kooizandweg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010275</meta:user-defined>
    <meta:user-defined meta:name="DCTERMS.abstract">het realiseren van een gebouw binnen de zonering van de primaire waterkering ter hoogte van Kooizandweg 7 in Enkhuizen</meta:user-defined>
    <dc:language>nl</dc:language>
    <meta:user-defined meta:name="OVERHEIDop.locatietype/OVERHEIDop.gebiedsmarkering">Punt</meta:user-defined>
    <meta:user-defined meta:name="DC.title">99990000057100 verleende vergunning voor het realiseren van een gebouw binnen de zonering van de primaire waterkering ter hoogte van Kooizandweg 7 in Enkhuiz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27</meta:user-defined>
    <meta:user-defined meta:name="OVERHEIDop.WsbID/DC.identifier">wsb-2025-3727</meta:user-defined>
    <meta:user-defined meta:name="OVERHEIDop.versieInformatie"/>
  </office:meta>
</office:document-meta>
</file>