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1603 Bekendmaking Vergunning Omgevingswet voor een wateractiviteit: Renovatie stuw en vispassage a-water KD1 Opwettense Watermolen in Wettensein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e renovatie van een stuw en vispassage in a-water KD1 nabij de Opwettense Watermolen in Wettenseind.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2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1603</meta:user-defined>
    <meta:user-defined meta:name="DCTERMS.abstract">VED Renovatie stuw en vispassage a-water KD1 Opwettense Watermolen in Wettenseind</meta:user-defined>
    <dc:language>nl</dc:language>
    <meta:user-defined meta:name="OVERHEIDop.locatietype/OVERHEIDop.gebiedsmarkering">Punt</meta:user-defined>
    <meta:user-defined meta:name="OVERHEIDop.locatietype/OVERHEIDop.gebiedsmarkering">Vlak</meta:user-defined>
    <meta:user-defined meta:name="DC.title">0539291603 Bekendmaking Vergunning Omgevingswet voor een wateractiviteit: Renovatie stuw en vispassage a-water KD1 Opwettense Watermolen in Wettenseind</meta:user-defined>
    <meta:user-defined meta:name="DCTERMS.W3CDTF/DCTERMS.available">2025-02-17</meta:user-defined>
    <meta:user-defined meta:name="OVERHEIDop.externeBijlage">Verleende vergunning|exb-2025-6124</meta:user-defined>
    <meta:user-defined meta:name="OVERHEIDop.externeBijlage">Situatietekening 1|exb-2025-6125</meta:user-defined>
    <meta:user-defined meta:name="OVERHEIDop.externeBijlage">Situatietekening 2|exb-2025-6126</meta:user-defined>
    <meta:user-defined meta:name="OVERHEIDop.externeBijlage">Situatietekening 3|exb-2025-6127</meta:user-defined>
    <meta:user-defined meta:name="DCTERMS.W3CDTF/OVERHEIDop.jaargang">2025</meta:user-defined>
    <meta:user-defined meta:name="OVERHEIDop.publicationIssue">3725</meta:user-defined>
    <meta:user-defined meta:name="OVERHEIDop.WsbID/DC.identifier">wsb-2025-3725</meta:user-defined>
    <meta:user-defined meta:name="OVERHEIDop.versieInformatie"/>
  </office:meta>
</office:document-meta>
</file>