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venm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874082 ingevolge de Waterschapsverordening waterschap Brabantse Delta 2024 bekend gemaakt op 13 februari 2025 voor het gemotoriseerd varen op de Bovenmark is geweige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2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ovenmark te Breda.</meta:user-defined>
    <meta:user-defined meta:name="DCTERMS.W3CDTF/DCTERMS.available">2025-02-17</meta:user-defined>
    <meta:user-defined meta:name="DCTERMS.W3CDTF/OVERHEIDop.jaargang">2025</meta:user-defined>
    <meta:user-defined meta:name="OVERHEIDop.externeBijlage">Besluit 874082|exb-2025-6120</meta:user-defined>
    <meta:user-defined meta:name="OVERHEIDop.externeBijlage">20250211-Ecologisch Adv gemotoriseerd varen  |exb-2025-6121</meta:user-defined>
    <meta:user-defined meta:name="OVERHEIDop.externeBijlage">NDFF_ Bovenmark JBNesten 2020-2024 exact |exb-2025-6122</meta:user-defined>
    <meta:user-defined meta:name="OVERHEIDop.externeBijlage">NDFF_ Bovenmark RodeLijst 2020-2024 |exb-2025-6123</meta:user-defined>
    <meta:user-defined meta:name="OVERHEIDop.publicationIssue">3724</meta:user-defined>
    <meta:user-defined meta:name="OVERHEIDop.WsbID/DC.identifier">wsb-2025-3724</meta:user-defined>
    <meta:user-defined meta:name="OVERHEIDop.versieInformatie"/>
  </office:meta>
</office:document-meta>
</file>