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leggen van dammen met duikers nabij Leidijk 9b en Leidijk 14 in Staphorst </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het dagelijks bestuur van Waterschap Drents Overijsselse Delta een omgevingsvergunning wateractiviteit verleend voor het verleggen van een dam met duiker binnen A-oppervlaktewaterlichaam DV.15.30 inclusief beschermingszone (duiker 1) en het verleggen van een dam met duiker binnen A-oppervlaktewaterlichaam DV.5.140 inclusief beschermingszone (duiker 2) nabij Leidijk 9b (duiker 1) en nabij Leidijk 14 (duiker 2) in Staphorst (dossiernummer Z/25/066275). De vergunning is op 13 febr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3 febr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7 maart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2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2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2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voor het verleggen van dammen met duikers nabij Leidijk 9b en Leidijk 14 in Staphorst</meta:user-defined>
    <meta:user-defined meta:name="DCTERMS.W3CDTF/DCTERMS.available">2025-02-17</meta:user-defined>
    <meta:user-defined meta:name="DCTERMS.W3CDTF/OVERHEIDop.jaargang">2025</meta:user-defined>
    <meta:user-defined meta:name="OVERHEIDop.publicationIssue">3723</meta:user-defined>
    <meta:user-defined meta:name="OVERHEIDop.WsbID/DC.identifier">wsb-2025-3723</meta:user-defined>
    <meta:user-defined meta:name="OVERHEIDop.versieInformatie"/>
  </office:meta>
</office:document-meta>
</file>