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pachtovereenkomsten te sluiten</text:p>
      <text:section text:name="regeling_id1-3-2" text:style-name="regeling">
        <text:section text:name="aanhef_id1-3-2-1" text:style-name="aanhef">
          <text:section text:name="preambule_id1-3-2-1-1" text:style-name="preambule">
            <text:p text:style-name="al"/>
            <text:p text:style-name="al">Het Waterschap Drents Overijsselse Delta maakt bekend dat het voornemens is om voor onroerende zaken een huur of pachtovereenkomst te willen afsluiten via een pachtportaal.</text:p>
            <text:p text:style-name="al"/>
            <text:p text:style-name="al">De (gedeeltelijke) waterschapseigendommen zullen tijdelijk en onder voorwaarden worden uitgegeven. Wij hanteren verschillende voorwaarden voor beschikbare grond. Op de website <text:a xlink:href="http://www.pachtportaal.nl/" xlink:type="simple">www.pachtportaal.nl</text:a> kunt u zich inschrijven als gegadigde voor huur- en pachtpercelen door een account aan te maken. Ook in de toekomst zal het waterschap gebruik blijven maken van dit portaal om percelen aan te bieden voor verpachting en verhuur. Op het portaal kunt u bij de betreffende percelen inzien welke beheervoorwaarden van toepassing zijn.</text:p>
            <text:p text:style-name="al"/>
            <text:p text:style-name="al">
            <text:span text:style-name="nadrukvet">Denkt u dat u een serieuze gegadigde bent?</text:span>
          </text:p>
            <text:p text:style-name="al"/>
            <text:p text:style-name="al">Dan dient u dit kenbaar te maken door u op de website <text:a xlink:href="http://www.pachtportaal.nl/" xlink:type="simple">www.pachtportaal.nl</text:a> in te schrijven voor het betreffende perceel. Het waterschap zal na verloop van de inschrijf periode de overeenkomst sluiten. Bij meerdere aanmeldingen en kandidaten t.a.v. hetzelfde perceel, vindt er een selectie plaats op basis van beleidsmatige afwegingen van diverse aard. Denk aan de taak en doelstelling van het waterschap, duurzaamheid en milieudoelstellingen, bestaande aanspraken, afstand t.o.v. bedrijfslocatie, ervaring en/of historie.</text:p>
            <text:p text:style-name="al"/>
            <text:p text:style-name="al">Overeenkomstig het waterschapsbeleid kunt u inschrijven op circa 5 hectare grond of een aaneengesloten blok. Hiermee krijgen meerdere belangstellenden de kans om percelen te pachten. Bij belangstelling voor meer percelen boven de 5 hectare door dezelfde gegadigde, wordt deze in de wacht gezet. Blijven er na voornoemde selectie meerdere geschikte kandidaten over, dan zal een loting plaatsvinden en worden alle geïnteresseerden hiervan in kennis gesteld.</text:p>
            <text:p text:style-name="al"/>
            <text:p text:style-name="al">Mochten er na de publicatie geen reacties binnenkomen op de aangeboden percelen, dan zal het waterschap zelf actief een geschikte kandidaat zoeken.</text:p>
            <text:p text:style-name="al"/>
            <text:p text:style-name="al">Voor vragen kunt u mailen naar: beheergrondzaken@wdodelta.nl of bellen naar telefoonnummer: 088 – 2331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2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het voornemen om pachtovereenkomsten te sluiten</meta:user-defined>
    <meta:user-defined meta:name="DCTERMS.W3CDTF/DCTERMS.available">2025-02-17</meta:user-defined>
    <meta:user-defined meta:name="DCTERMS.W3CDTF/OVERHEIDop.jaargang">2025</meta:user-defined>
    <meta:user-defined meta:name="OVERHEIDop.publicationIssue">3722</meta:user-defined>
    <meta:user-defined meta:name="OVERHEIDop.WsbID/DC.identifier">wsb-2025-3722</meta:user-defined>
    <meta:user-defined meta:name="OVERHEIDop.versieInformatie"/>
  </office:meta>
</office:document-meta>
</file>