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weg 67/ Sas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februari 2025 met registratienummer 0652876576 voor het aanleggen van glasvezelkabels aan de Havenweg 67/ Sasdijk te Dinteloord in de beschermingszone en profiel van vrije ruimte van regionale waterkering langs regionale rivieren DWK00655 en in beschermd gebied ten behoeve van uitbreiding glasvezelnetwer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avenweg 67/ Sasdijk te Dinteloord.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16</meta:user-defined>
    <meta:user-defined meta:name="OVERHEIDop.WsbID/DC.identifier">wsb-2025-3716</meta:user-defined>
    <meta:user-defined meta:name="OVERHEIDop.versieInformatie"/>
  </office:meta>
</office:document-meta>
</file>