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5751 verleende vergunning voor het plaatsen van een beschoeiing en het dempen van oppervlaktewater in een regionale waterkering bij Braakdijk R 45 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1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1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1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239566</meta:user-defined>
    <meta:user-defined meta:name="DCTERMS.abstract">het plaatsen van een beschoeiing en het dempen van oppervlaktewater in een regionale waterkering bij Braakdijk R 45 Rood in Zaandam</meta:user-defined>
    <dc:language>nl</dc:language>
    <meta:user-defined meta:name="OVERHEIDop.locatietype/OVERHEIDop.gebiedsmarkering">Punt</meta:user-defined>
    <meta:user-defined meta:name="DC.title">99990000055751 verleende vergunning voor het plaatsen van een beschoeiing en het dempen van oppervlaktewater in een regionale waterkering bij Braakdijk R 45 Rood in Zaan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3714</meta:user-defined>
    <meta:user-defined meta:name="OVERHEIDop.WsbID/DC.identifier">wsb-2025-3714</meta:user-defined>
    <meta:user-defined meta:name="OVERHEIDop.versieInformatie"/>
  </office:meta>
</office:document-meta>
</file>