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6893 Aanleggen glasvezel kabels t.b.v. nieuwbouw nabij It Súd 11, Broek</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het dagelijks bestuur van Wetterskip Fryslân een aanvraag ontvangen van Netwerk Exploitatiemaatschappij B.V. te Amersfoort voor het aanleggen van gasvezelkabel ten behoeve van nieuwbouw nabij It Súd 11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6893 Aanleggen glasvezel kabels t.b.v. nieuwbouw nabij It Súd 11, Broek</meta:user-defined>
    <meta:user-defined meta:name="DCTERMS.W3CDTF/DCTERMS.available">2025-02-17</meta:user-defined>
    <meta:user-defined meta:name="DCTERMS.W3CDTF/OVERHEIDop.jaargang">2025</meta:user-defined>
    <meta:user-defined meta:name="OVERHEIDop.publicationIssue">3712</meta:user-defined>
    <meta:user-defined meta:name="OVERHEIDop.WsbID/DC.identifier">wsb-2025-3712</meta:user-defined>
    <meta:user-defined meta:name="OVERHEIDop.versieInformatie"/>
  </office:meta>
</office:document-meta>
</file>