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gasafsluiter, plaatsen sleufkist, leggen kabel - kernzone waterkering IJmeerdijk - t.h.v. Muiderzand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van een gasafsluiter, het plaatsen van een sleufkist en het leggen van een kabel in de kernzone van de Waterkering IJmeerdijk ter hoogte van de IJmeerdijk-Muiderzandweg te Almere.</text:p>
            <text:p text:style-name="common-al">
            <text:span text:style-name="nadrukvet">Datum bekendmaking: 13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71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737; documentnummer ZZL/WPRC-589372713-9</meta:user-defined>
    <meta:user-defined meta:name="DCTERMS.abstract">een vergunning voor het verwijderen v.e. gasafsluiter, plaatsen v.e. sleufkist en leggen v.e. kabel in de kernzone v.d. waterkering IJmeerdijk t.h.v. de IJmeerdijk-Muiderzandweg te Almere</meta:user-defined>
    <dc:language>nl</dc:language>
    <meta:user-defined meta:name="OVERHEIDop.locatietype/OVERHEIDop.gebiedsmarkering">Weg</meta:user-defined>
    <meta:user-defined meta:name="DC.title">Waterschap Zuiderzeeland - vergunning Omgevingswet - verwijderen gasafsluiter, plaatsen sleufkist, leggen kabel - kernzone waterkering IJmeerdijk - t.h.v. Muiderzandweg te Almere</meta:user-defined>
    <meta:user-defined meta:name="DCTERMS.W3CDTF/DCTERMS.available">2025-02-17</meta:user-defined>
    <meta:user-defined meta:name="DCTERMS.W3CDTF/OVERHEIDop.jaargang">2025</meta:user-defined>
    <meta:user-defined meta:name="OVERHEIDop.publicationIssue">3711</meta:user-defined>
    <meta:user-defined meta:name="OVERHEIDop.WsbID/DC.identifier">wsb-2025-3711</meta:user-defined>
    <meta:user-defined meta:name="OVERHEIDop.versieInformatie"/>
  </office:meta>
</office:document-meta>
</file>