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6136 verleende vergunning voor het leggen van kabels in de regionale kering langs de Boekelerdijk in Alkmaar als onderdeel van Heli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0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70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70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2209057</meta:user-defined>
    <meta:user-defined meta:name="DCTERMS.abstract">het leggen van kabels in de regionale kering langs de Boekelerdijk in Alkmaar als onderdeel van Helix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56136 verleende vergunning voor het leggen van kabels in de regionale kering langs de Boekelerdijk in Alkmaar als onderdeel van Helix</meta:user-defined>
    <meta:user-defined meta:name="DCTERMS.W3CDTF/DCTERMS.available">2025-02-17</meta:user-defined>
    <meta:user-defined meta:name="DCTERMS.W3CDTF/OVERHEIDop.jaargang">2025</meta:user-defined>
    <meta:user-defined meta:name="OVERHEIDop.publicationIssue">3708</meta:user-defined>
    <meta:user-defined meta:name="OVERHEIDop.WsbID/DC.identifier">wsb-2025-3708</meta:user-defined>
    <meta:user-defined meta:name="OVERHEIDop.versieInformatie"/>
  </office:meta>
</office:document-meta>
</file>