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uising Warmoespad -Baarschotsestraat te Dorst.</text:p>
      <text:section text:name="zakelijke-mededeling_id1-3-2" text:style-name="zakelijke-mededeling">
        <text:section text:name="zakelijke-mededeling-tekst_id1-3-2-1" text:style-name="zakelijke-mededeling-tekst">
          <text:section text:name="tekst_id1-3-2-1-1" text:style-name="tekst">
            <text:p text:style-name="common-al">Besluitnummer 837906 ingevolge de Waterschapsverordening waterschap Brabantse Delta 2024 bekend gemaakt op 13 februari 2025 voor het wijzigen vergunning met besluitnummer 13UT013464, mbt het realiseren van een nieuwe overstortvoorziening voor hemelwater vanuit het wadi-systeem via een bestaande put op het b-water OWL31678 ter hoogte van de Baarschotsestraat nummer 23, het legaliseren en aanpassen van een eerder aangebrachte overstortvoorziening via een bestaande put op het b-water OWL31677 ter hoogte van de kruising Warmoespad -Baarschotsestraat te Dors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0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0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0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Punt</meta:user-defined>
    <meta:user-defined meta:name="DC.title">Watervergunning van waterschap Brabantse Delta voor waterhuishoudkundige werkzaamheden ter hoogte van de kruising Warmoespad -Baarschotsestraat te Dorst.</meta:user-defined>
    <meta:user-defined meta:name="DCTERMS.W3CDTF/DCTERMS.available">2025-02-17</meta:user-defined>
    <meta:user-defined meta:name="DCTERMS.W3CDTF/OVERHEIDop.jaargang">2025</meta:user-defined>
    <meta:user-defined meta:name="OVERHEIDop.externeBijlage">Besluit 837906|exb-2025-6089</meta:user-defined>
    <meta:user-defined meta:name="OVERHEIDop.externeBijlage">0652826973-A (overstort Baarschotsestraat 23)|exb-2025-6090</meta:user-defined>
    <meta:user-defined meta:name="OVERHEIDop.externeBijlage">0652826973-B (overstort Warmoespad)|exb-2025-6091</meta:user-defined>
    <meta:user-defined meta:name="OVERHEIDop.externeBijlage">3634003 vergunning 2013 (Geanonimiseerd)|exb-2025-6092</meta:user-defined>
    <meta:user-defined meta:name="OVERHEIDop.publicationIssue">3705</meta:user-defined>
    <meta:user-defined meta:name="OVERHEIDop.WsbID/DC.identifier">wsb-2025-3705</meta:user-defined>
    <meta:user-defined meta:name="OVERHEIDop.versieInformatie"/>
  </office:meta>
</office:document-meta>
</file>