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6617 Bekendmaking Vergunning Omgevingswet voor een wateractiviteit dempen b-wateren De Geelders - Elderbroek in Schijndel nabij de Boxtelse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empen b-wateren De Geelders - Elderbroek in Schijndel nabij de Boxtelswe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6617</meta:user-defined>
    <meta:user-defined meta:name="DCTERMS.abstract">dempen b-wateren De Geelders - Elderbroek in Schijndel</meta:user-defined>
    <dc:language>nl</dc:language>
    <meta:user-defined meta:name="OVERHEIDop.locatietype/OVERHEIDop.gebiedsmarkering">Punt</meta:user-defined>
    <meta:user-defined meta:name="OVERHEIDop.locatietype/OVERHEIDop.gebiedsmarkering">Vlak</meta:user-defined>
    <meta:user-defined meta:name="DC.title">0539286617 Bekendmaking Vergunning Omgevingswet voor een wateractiviteit dempen b-wateren De Geelders - Elderbroek in Schijndel nabij de Boxtelseweg</meta:user-defined>
    <meta:user-defined meta:name="DCTERMS.W3CDTF/DCTERMS.available">2025-02-17</meta:user-defined>
    <meta:user-defined meta:name="OVERHEIDop.externeBijlage">Verleende vergunning|exb-2025-6088</meta:user-defined>
    <meta:user-defined meta:name="DCTERMS.W3CDTF/OVERHEIDop.jaargang">2025</meta:user-defined>
    <meta:user-defined meta:name="OVERHEIDop.publicationIssue">3704</meta:user-defined>
    <meta:user-defined meta:name="OVERHEIDop.WsbID/DC.identifier">wsb-2025-3704</meta:user-defined>
    <meta:user-defined meta:name="OVERHEIDop.versieInformatie"/>
  </office:meta>
</office:document-meta>
</file>