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T-stuk gasleiding nabij Vondelingenweg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3-02-2025 en geregistreerd onder zaaknummer  VTH202502-038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703</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03</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03</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2-0387</meta:user-defined>
    <meta:user-defined meta:name="DCTERMS.abstract">het vervangen van een T-stuk gasleiding nabij Vondelingenweg in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T-stuk gasleiding nabij Vondelingenweg in Rotterdam</meta:user-defined>
    <meta:user-defined meta:name="DCTERMS.W3CDTF/DCTERMS.available">2025-02-17</meta:user-defined>
    <meta:user-defined meta:name="DCTERMS.W3CDTF/OVERHEIDop.jaargang">2025</meta:user-defined>
    <meta:user-defined meta:name="OVERHEIDop.publicationIssue">3703</meta:user-defined>
    <meta:user-defined meta:name="OVERHEIDop.WsbID/DC.identifier">wsb-2025-3703</meta:user-defined>
    <meta:user-defined meta:name="OVERHEIDop.versieInformatie"/>
  </office:meta>
</office:document-meta>
</file>