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tzanghlaan 1061HC Amsterdam - AGV - WN2025-00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ltzanghlaan 1061HC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2-2025 en geregistreerd onder zaaknummer WN2025-0007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0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0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29</meta:user-defined>
    <meta:user-defined meta:name="DCTERMS.abstract">Omgevingsvergunning Water,  Liander N.V., Wiltzanghlaan 9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tzanghlaan 1061HC Amsterdam - AGV - WN2025-000729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00</meta:user-defined>
    <meta:user-defined meta:name="OVERHEIDop.WsbID/DC.identifier">wsb-2025-3700</meta:user-defined>
    <meta:user-defined meta:name="OVERHEIDop.versieInformatie"/>
  </office:meta>
</office:document-meta>
</file>