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aklerweg 1096BA Amsterdam - AGV - WN2025-000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paklerweg 1096BA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3-02-2025 en geregistreerd onder zaaknummer WN2025-0007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9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28</meta:user-defined>
    <meta:user-defined meta:name="DCTERMS.abstract">Omgevingsvergunning Water, Liander N.V., Spaklerweg 1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paklerweg 1096BA Amsterdam - AGV - WN2025-000728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99</meta:user-defined>
    <meta:user-defined meta:name="OVERHEIDop.WsbID/DC.identifier">wsb-2025-3699</meta:user-defined>
    <meta:user-defined meta:name="OVERHEIDop.versieInformatie"/>
  </office:meta>
</office:document-meta>
</file>