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leiding, uitstroomvoorziening, taludbeschermende voorziening en lozen hemelwater op waterloop WL03437 ter hoogte van de Oelenveerstraat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 Het aanleggen en in stand houden van een leiding met een diameter van 250 mm op de rechteroever van de waterloop WL03437 nabij de Oelenveerstraat te Hardenberg;</text:p>
              </text:list-item>
              <text:list-item text:style-override="id1-3-2-1-1-3-2">
                <text:number>2.</text:number>
                <text:p text:style-name="al">- Het aanleggen en in stand houden van een uitstroomvoorziening op de rechteroever van de waterloop WL03437 ter hoogte van de Oelenveerstraat te Hardenberg;</text:p>
              </text:list-item>
              <text:list-item text:style-override="id1-3-2-1-1-3-3">
                <text:number>3.</text:number>
                <text:p text:style-name="al">- Het aanleggen en in stand houden van taludbeschermende voorziening op het rechtertalud van waterloop WL03437 ter hoogte van de Oelenveerstraat te Hardenberg;</text:p>
              </text:list-item>
            </text:list>
            <text:p text:style-name="common-al">Het lozen van hemelwater op de waterloop WL03437 ter hoogte van de Oelenveerstraat te Hardenberg.</text:p>
            <text:p text:style-name="common-al">De omgevingsvergunning is geregistreerd onder het volgende nummer: Z-2450245.</text:p>
            <text:p text:style-name="common-al">De omgevingsvergunning is op 12 februar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5 maart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9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9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9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leiding, uitstroomvoorziening, taludbeschermende voorziening en lozen hemelwater op waterloop WL03437 ter hoogte van de Oelenveerstraat te Hardenberg</meta:user-defined>
    <meta:user-defined meta:name="DCTERMS.W3CDTF/DCTERMS.available">2025-02-17</meta:user-defined>
    <meta:user-defined meta:name="DCTERMS.W3CDTF/OVERHEIDop.jaargang">2025</meta:user-defined>
    <meta:user-defined meta:name="OVERHEIDop.publicationIssue">3697</meta:user-defined>
    <meta:user-defined meta:name="OVERHEIDop.WsbID/DC.identifier">wsb-2025-3697</meta:user-defined>
    <meta:user-defined meta:name="OVERHEIDop.versieInformatie"/>
  </office:meta>
</office:document-meta>
</file>