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steigers en het innemen van vaste ligplaatsen in de voorboezem Leuvehaven ter hoogte van Leuvehaven 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6879, verzenddatum 13 februari 2025)</text:p>
            <text:p text:style-name="common-al"/>
            <text:p text:style-name="common-al">Het hoogheemraadschap heeft een omgevingsvergunning voor een wateractiviteit verleend. De omgevingsvergunning gaat over het aanbrengen en hebben van steigers en het innemen van vaste ligplaatsen in de voorboezem Leuvehaven ter hoogte van Leuvehaven 7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61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en hebben van steigers en het innemen van vaste ligplaatsen in de voorboezem Leuvehaven ter hoogte van Leuvehaven 70 in Rotterdam</meta:user-defined>
    <meta:user-defined meta:name="DCTERMS.W3CDTF/DCTERMS.available">2025-02-17</meta:user-defined>
    <meta:user-defined meta:name="DCTERMS.W3CDTF/OVERHEIDop.jaargang">2025</meta:user-defined>
    <meta:user-defined meta:name="OVERHEIDop.publicationIssue">3694</meta:user-defined>
    <meta:user-defined meta:name="OVERHEIDop.WsbID/DC.identifier">wsb-2025-3694</meta:user-defined>
    <meta:user-defined meta:name="OVERHEIDop.versieInformatie"/>
  </office:meta>
</office:document-meta>
</file>