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plaatse van de Brakkebrugstraat 18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845202 ingevolge de Waterschapsverordening waterschap West Brabant 2024 bekend gemaakt op 13 februari 2025 voor het realiseren van trayvelden (12,5 hectare) en de hiervoor benodigde waterhuishoudkundige aanpassingen en vereiste retentie ter plaatse van de Brakkebrugstraat 18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plaatse van de Brakkebrugstraat 18 te Rijsbergen.</meta:user-defined>
    <meta:user-defined meta:name="DCTERMS.W3CDTF/DCTERMS.available">2025-02-17</meta:user-defined>
    <meta:user-defined meta:name="DCTERMS.W3CDTF/OVERHEIDop.jaargang">2025</meta:user-defined>
    <meta:user-defined meta:name="OVERHEIDop.externeBijlage">Besluit 845202|exb-2025-6076</meta:user-defined>
    <meta:user-defined meta:name="OVERHEIDop.externeBijlage">21-10-2024 versie V10-1|exb-2025-6077</meta:user-defined>
    <meta:user-defined meta:name="OVERHEIDop.externeBijlage">Retentievijver V10-2 - 04-02-2025-A1|exb-2025-6078</meta:user-defined>
    <meta:user-defined meta:name="OVERHEIDop.publicationIssue">3693</meta:user-defined>
    <meta:user-defined meta:name="OVERHEIDop.WsbID/DC.identifier">wsb-2025-3693</meta:user-defined>
    <meta:user-defined meta:name="OVERHEIDop.versieInformatie"/>
  </office:meta>
</office:document-meta>
</file>