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estbatterijlaan 42A 1398DB Muiden - AGV - WN2025-0007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estbatterijlaan 42A 1398DB Muiden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13-02-2025 en geregistreerd onder zaaknummer WN2025-00072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69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9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9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727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estbatterijlaan 42A 1398DB Muiden - AGV - WN2025-000727</meta:user-defined>
    <meta:user-defined meta:name="DCTERMS.W3CDTF/DCTERMS.available">2025-02-17</meta:user-defined>
    <meta:user-defined meta:name="DCTERMS.W3CDTF/OVERHEIDop.jaargang">2025</meta:user-defined>
    <meta:user-defined meta:name="OVERHEIDop.publicationIssue">3691</meta:user-defined>
    <meta:user-defined meta:name="OVERHEIDop.WsbID/DC.identifier">wsb-2025-3691</meta:user-defined>
    <meta:user-defined meta:name="OVERHEIDop.versieInformatie"/>
  </office:meta>
</office:document-meta>
</file>