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uitstroombakken nabij Mariastraat 2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5 en geregistreerd onder zaaknummer  VTH202502-03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9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9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79</meta:user-defined>
    <meta:user-defined meta:name="DCTERMS.abstract">het aanleggen van uitstroombakken nabij Mariastraat 2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uitstroombakken nabij Mariastraat 29 in Dordrecht</meta:user-defined>
    <meta:user-defined meta:name="DCTERMS.W3CDTF/DCTERMS.available">2025-02-17</meta:user-defined>
    <meta:user-defined meta:name="DCTERMS.W3CDTF/OVERHEIDop.jaargang">2025</meta:user-defined>
    <meta:user-defined meta:name="OVERHEIDop.publicationIssue">3690</meta:user-defined>
    <meta:user-defined meta:name="OVERHEIDop.WsbID/DC.identifier">wsb-2025-3690</meta:user-defined>
    <meta:user-defined meta:name="OVERHEIDop.versieInformatie"/>
  </office:meta>
</office:document-meta>
</file>