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besluit tot wijziging peilbesluit polder Muyeveld en polder Loenderve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Bekendmaking</text:span> </text:p>
            <text:p text:style-name="al">Besluit tot wijziging peilbesluit polder Muyeveld en polder Loenderveen</text:p>
            <text:p text:style-name="al">Het Algemeen Bestuur van Waterschap Amstel, Gooi en Vecht heeft op 24 oktober 2024 het besluit tot wijziging van het peilbesluit polder Muyeveld en polder Loenderveen vastgesteld. De begrenzing van peilgebied 60-1 van peilobesluit Muyeveld en peilgebied 67-1 van peilbesluit Loenderveen is gewijzigd.</text:p>
            <text:p text:style-name="al"/>
            <text:p text:style-name="tussenkopcur">
            <text:span text:style-name="nadrukvet">
              <text:span text:style-name="nadrukcur">
                <text:span text:style-name="nadrukvet">Beroepsmogelijkheden</text:span>
              </text:span>
            </text:span>
          </text:p>
            <text:p text:style-name="al">U kunt tegen het besluit tot wijziging van het peilbesluit binnen een termijn van 6 weken vanaf de dag na deze bekendmaking beroep instellen door het indienen van een beroepschrift bij de Rechtbank van Amsterdam:</text:p>
            <text:p text:style-name="al"/>
            <text:p text:style-name="al">Rechtbank Amsterdam</text:p>
            <text:p text:style-name="al">Afdeling publiekrecht, team bestuursrecht</text:p>
            <text:p text:style-name="al">Postbus 75850, 1070 AW Amsterdam</text:p>
            <text:p text:style-name="al"/>
            <text:p text:style-name="al">U kunt ook digitaal beroep instellen bij genoemde rechtbank via http://loket.rechtspraak.nl. Daarvoor moet u wel beschikken over een elektronische handtekening (DigiD). Kijk op de genoemde site voor de precieze voorwaarden.</text:p>
            <text:p text:style-name="al">Het beroepschrift moet worden ondertekend en tenminste bevatten:</text:p>
            <text:p text:style-name="al"/>
            <text:p text:style-name="al">· de naam en het adres van de indiener;</text:p>
            <text:p text:style-name="al">· de dagtekening;</text:p>
            <text:p text:style-name="al">· een omschrijving van het besluit waartegen het beroep is gericht;</text:p>
            <text:p text:style-name="al">· de gronden van het beroep.</text:p>
            <text:p text:style-name="al"/>
            <text:p text:style-name="al">Het indienen van een beroepschrift schorst niet de werking van een besluit. Als beroep is ingesteld, kan in spoedeisende gevallen de Voorzieningenrechter van de Rechtbank Amsterdam worden gevraagd een voorlopige voorziening te treffen</text:p>
            <text:p text:style-name="al"/>
            <text:p text:style-name="tussenkopcur">
            <text:span text:style-name="nadrukvet">Inzien van de stukken</text:span>
          </text:p>
            <text:p text:style-name="al">Het besluit tot wijziging van het peilbesluit, en de bijbehorende stukken liggen vanaf de dag na deze bekendmaking voor een termijn van 6 weken ter inzage. De stukken kunt u raadplegen op www.overheid.nl (officiële bekendmakingen).</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3688</text:span><text:line-break/><text:date style:data-style-name="dag" text:fixed="true" text:date-value="2025-02-17"/><text:line-break/><text:date style:data-style-name="jaar" text:fixed="true" text:date-value="2025-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688</text:span><text:date style:data-style-name="nicedate" text:fixed="true" text:date-value="202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688</text:span><text:date style:data-style-name="nicedate" text:fixed="true" text:date-value="2025-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5.38/xml/MC-DRP-OverigeBvAS-Web-CB.xml</meta:user-defined>
    <meta:user-defined meta:name="OVERHEID.Waterschap/DC.creator">Waterschap Amstel, Gooi en Vecht</meta:user-defined>
    <meta:user-defined meta:name="OVERHEID.Informatietype/DC.type">officiële publicatie</meta:user-defined>
    <meta:user-defined meta:name="OVERHEIDop.Rubriek/DC.type">ander besluit van algemene strekk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Ruimte en infrastructuur | Organisatie en beleid</meta:user-defined>
    <meta:user-defined meta:name="DC.source">N.v.t.</meta:user-defined>
    <meta:user-defined meta:name="DCTERMS.abstract">Het Algemeen Bestuur van Waterschap Amstel, Gooi en Vecht heeft op 24 oktober 2024 het besluit tot wijziging van het peilbesluit polder Muyeveld en polder Loenderveen vastgesteld. De begrenzing van peilgebied 60-1 van peilobesluit Muyeveld en peilgebied 67-1 van peilbesluit Loenderveen is gewijzigd.</meta:user-defined>
    <meta:user-defined meta:name="DCTERMS.alternative">Vaststelling besluit tot wijziging peilbesluit polder Muyeveld en polder Loenderveen</meta:user-defined>
    <dc:language>nl</dc:language>
    <meta:user-defined meta:name="OVERHEIDop.locatietype/OVERHEIDop.gebiedsmarkering">Waterschap</meta:user-defined>
    <meta:user-defined meta:name="DC.title">Vaststelling besluit tot wijziging peilbesluit polder Muyeveld en polder Loenderveen</meta:user-defined>
    <meta:user-defined meta:name="DCTERMS.W3CDTF/DCTERMS.available">2025-02-17</meta:user-defined>
    <meta:user-defined meta:name="OVERHEIDop.externeBijlage">Muijeveld HuidigPeilbesluit|exb-2025-6064</meta:user-defined>
    <meta:user-defined meta:name="OVERHEIDop.externeBijlage">Muijeveld GedeeltelijkeGrenswijzing|exb-2025-6065</meta:user-defined>
    <meta:user-defined meta:name="OVERHEIDop.externeBijlage">Loenderveen HuidigPeilbesluit|exb-2025-6066</meta:user-defined>
    <meta:user-defined meta:name="OVERHEIDop.externeBijlage">Loenderveen GedeeltelijkeGrenswijzing|exb-2025-6067</meta:user-defined>
    <meta:user-defined meta:name="OVERHEIDop.externeBijlage">AB-besluit|exb-2025-6068</meta:user-defined>
    <meta:user-defined meta:name="OVERHEIDop.externeBijlage">Hydrologisch advies|exb-2025-6069</meta:user-defined>
    <meta:user-defined meta:name="DCTERMS.W3CDTF/OVERHEIDop.jaargang">2025</meta:user-defined>
    <meta:user-defined meta:name="OVERHEIDop.publicationIssue">3688</meta:user-defined>
    <meta:user-defined meta:name="OVERHEIDop.WsbID/DC.identifier">wsb-2025-3688</meta:user-defined>
    <meta:user-defined meta:name="OVERHEIDop.versieInformatie"/>
  </office:meta>
</office:document-meta>
</file>