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ctiviteiten niet vergunningsplichtig voor het realiseren van waterretentie ter compensatie van nieuwe bebouwing en verharding ter plaatse van Kievitsham 18a te Hoenza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en in de aangevraagde vergunning voor het realiseren van waterretentie ter compensatie van nieuwe bebouwing en verharding ter plaatse van Kievitsham 18a te Hoenzadriel zijn niet vergunningsplichtig. 
</text:p>
            <text:p text:style-name="common-al">Zaaknummer: 164815
</text:p>
            <text:p text:style-name="common-al">DSO verzoeknummer: 202412180208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68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8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68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4815</meta:user-defined>
    <meta:user-defined meta:name="DCTERMS.abstract">het realiseren van waterretentie ter compensatie van nieuwe bebouwing en verharding ter plaatse van Kievitsham 18a te Hoenzadri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ctiviteiten niet vergunningsplichtig voor het realiseren van waterretentie ter compensatie van nieuwe bebouwing en verharding ter plaatse van Kievitsham 18a te Hoenzadriel</meta:user-defined>
    <meta:user-defined meta:name="DCTERMS.W3CDTF/DCTERMS.available">2025-02-17</meta:user-defined>
    <meta:user-defined meta:name="DCTERMS.W3CDTF/OVERHEIDop.jaargang">2025</meta:user-defined>
    <meta:user-defined meta:name="OVERHEIDop.publicationIssue">3686</meta:user-defined>
    <meta:user-defined meta:name="OVERHEIDop.WsbID/DC.identifier">wsb-2025-3686</meta:user-defined>
    <meta:user-defined meta:name="OVERHEIDop.versieInformatie"/>
  </office:meta>
</office:document-meta>
</file>