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Correctie - Melding voor het permanent onttrekken van grondwater op de locatie De Malapertweg 13 in Nieuwegein (HDSR5659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et uitvoeren van een brandblusvoorziening ter plaatse van De Malapertweg 13 in Nieuwegein.</text:p>
            <text:p text:style-name="common-al">Vanaf 18 februari 2025 wordt er grondwater onttrokken met een debiet van maximaal 60 m³ per uur.</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7 febr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8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8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5965</meta:user-defined>
    <meta:user-defined meta:name="DCTERMS.abstract">Melding voor het permanent onttrekken van grondwater op de locatie De Malapertweg 13 in Nieuwegein</meta:user-defined>
    <dc:language>nl</dc:language>
    <meta:user-defined meta:name="OVERHEIDop.locatietype/OVERHEIDop.gebiedsmarkering">Adres</meta:user-defined>
    <meta:user-defined meta:name="DC.title">Hoogheemraadschap De Stichtse Rijnlanden – Correctie - Melding voor het permanent onttrekken van grondwater op de locatie De Malapertweg 13 in Nieuwegein (HDSR565965)</meta:user-defined>
    <meta:user-defined meta:name="DCTERMS.W3CDTF/DCTERMS.available">2025-02-17</meta:user-defined>
    <meta:user-defined meta:name="DCTERMS.W3CDTF/OVERHEIDop.jaargang">2025</meta:user-defined>
    <meta:user-defined meta:name="OVERHEIDop.publicationIssue">3681</meta:user-defined>
    <meta:user-defined meta:name="OVERHEIDop.WsbID/DC.identifier">wsb-2025-3681</meta:user-defined>
    <meta:user-defined meta:name="OVERHEIDop.versieInformatie"/>
  </office:meta>
</office:document-meta>
</file>