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fland 3641GH Mijdrecht - AGV - WN2025-000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fland 3641GH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02-2025 en geregistreerd onder zaaknummer WN2025-0007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5</meta:user-defined>
    <meta:user-defined meta:name="DCTERMS.abstract">Omgevingsvergunning Water, Stedin Netbeheer B.V., Hofland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fland 3641GH Mijdrecht - AGV - WN2025-000725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76</meta:user-defined>
    <meta:user-defined meta:name="OVERHEIDop.WsbID/DC.identifier">wsb-2025-3676</meta:user-defined>
    <meta:user-defined meta:name="OVERHEIDop.versieInformatie"/>
  </office:meta>
</office:document-meta>
</file>