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poorlaan Den Haag</text:p>
      <text:section text:name="zakelijke-mededeling_id1-3-2" text:style-name="zakelijke-mededeling">
        <text:section text:name="zakelijke-mededeling-tekst_id1-3-2-1" text:style-name="zakelijke-mededeling-tekst">
          <text:section text:name="tekst_id1-3-2-1-1" text:style-name="tekst">
            <text:p text:style-name="common-al">Z-24-121016</text:p>
            <text:p text:style-name="common-al">Dijkgraaf en hoogheemraden van Delfland hebben het besluit genomen om een omgevingsvergunning wateractiviteit te verlenen voor het aanleggen en hebben van een hogedrukgasleidingstracé overwegend parallel aan een polderkade in de beschermingszone aan de hoogwaterzijde van een polderkade: het aanleggen en hebben van een drietal middenspanningskabels, inclusief een drietal mantelbuizen door het waterstaatswerk en bijbehorende beschermingszones van een polderkade, waarbij een duiker in de beschermingszone (hoogwaterzijde) wordt gepasseerd; het aanleggen en hebben van een drietal telecomkabels, inclusief een drietal mantelbuizen door het waterstaatswerk en bijbehorende beschermingszones van een polderkade, waarbij een duiker in de beschermingszone (hoogwaterzijde) wordt gepasseerd op de locatie ter hoogte van Spoorlaan 99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7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7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7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1016</meta:user-defined>
    <dc:language>nl</dc:language>
    <meta:user-defined meta:name="OVERHEIDop.locatietype/OVERHEIDop.gebiedsmarkering">Adres</meta:user-defined>
    <meta:user-defined meta:name="DC.title">Hoogheemraadschap van Delfland – Omgevingsvergunning wateractiviteit –  Spoorlaan Den Haag</meta:user-defined>
    <meta:user-defined meta:name="DCTERMS.W3CDTF/DCTERMS.available">2025-02-17</meta:user-defined>
    <meta:user-defined meta:name="DCTERMS.W3CDTF/OVERHEIDop.jaargang">2025</meta:user-defined>
    <meta:user-defined meta:name="OVERHEIDop.externeBijlage">Z-24-121016 omgevingsvergunning wateractiviteit|exb-2025-6049</meta:user-defined>
    <meta:user-defined meta:name="OVERHEIDop.publicationIssue">3672</meta:user-defined>
    <meta:user-defined meta:name="OVERHEIDop.WsbID/DC.identifier">wsb-2025-3672</meta:user-defined>
    <meta:user-defined meta:name="OVERHEIDop.versieInformatie"/>
  </office:meta>
</office:document-meta>
</file>