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953</text:p>
            <text:p text:style-name="common-al">Dijkgraaf en hoogheemraden van Delfland hebben het besluit genomen om een omgevingsvergunning wateractiviteit te verlenen voor het realiseren en hebben van een brug; het aanbrengen en hebben van een waterkeringvervangende damwand; het aanbrengen van een aanheling lager dan 0,50 m; het gebruiken van een ponton in primair oppervlaktewater. Dit gebeurt in, op en over waterstaatswerken met leggervakken: zone waterstaatswerk, leggervak RK157a_WW; zone waterstaatswerk, leggervak RK156_WW; beschermingszone buitenzijde, leggervak RK156_BZBU; beschermingszone buitenzijde, leggervak RK157a_BZBU; primair water, leggervak NL15_140LH31B1000 op de locatie ter hoogte van Woudselaan 5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53</meta:user-defined>
    <dc:language>nl</dc:language>
    <meta:user-defined meta:name="OVERHEIDop.locatietype/OVERHEIDop.gebiedsmarkering">Adres</meta:user-defined>
    <meta:user-defined meta:name="DC.title">Hoogheemraadschap van Delfland – Omgevingsvergunning wateractiviteit – Woudselaan gemeente Midden-Delfland  (Den Hoorn)</meta:user-defined>
    <meta:user-defined meta:name="DCTERMS.W3CDTF/DCTERMS.available">2025-02-17</meta:user-defined>
    <meta:user-defined meta:name="DCTERMS.W3CDTF/OVERHEIDop.jaargang">2025</meta:user-defined>
    <meta:user-defined meta:name="OVERHEIDop.externeBijlage">Z-24-111953 omgevingsvergunning wateractiviteit|exb-2025-6048</meta:user-defined>
    <meta:user-defined meta:name="OVERHEIDop.publicationIssue">3670</meta:user-defined>
    <meta:user-defined meta:name="OVERHEIDop.WsbID/DC.identifier">wsb-2025-3670</meta:user-defined>
    <meta:user-defined meta:name="OVERHEIDop.versieInformatie"/>
  </office:meta>
</office:document-meta>
</file>