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voor drooghouden bouwput in kwetsbaar gebied grondwater en lozen op oppervlaktewater bij de Blokwalsdrieweg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4 en geregistreerd onder zaaknummer 2024112885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88585</meta:user-defined>
    <meta:user-defined meta:name="DCTERMS.abstract">het onttrekken van grondwater voor drooghouden bouwput in kwetsbaar gebied grondwater en lozen op oppervlaktewater bij de Blokwalsdrieweg in Beverwijk</meta:user-defined>
    <dc:language>nl</dc:language>
    <meta:user-defined meta:name="OVERHEIDop.locatietype/OVERHEIDop.gebiedsmarkering">Punt</meta:user-defined>
    <meta:user-defined meta:name="DC.title">kennisgeving aanvraag omgevingsvergunning voor wateractiviteit voor het onttrekken van grondwater voor drooghouden bouwput in kwetsbaar gebied grondwater en lozen op oppervlaktewater bij de Blokwalsdrieweg in Beverwijk</meta:user-defined>
    <meta:user-defined meta:name="DCTERMS.W3CDTF/DCTERMS.available">2025-01-09</meta:user-defined>
    <meta:user-defined meta:name="DCTERMS.W3CDTF/OVERHEIDop.jaargang">2025</meta:user-defined>
    <meta:user-defined meta:name="OVERHEIDop.publicationIssue">367</meta:user-defined>
    <meta:user-defined meta:name="OVERHEIDop.WsbID/DC.identifier">wsb-2025-367</meta:user-defined>
    <meta:user-defined meta:name="OVERHEIDop.versieInformatie"/>
  </office:meta>
</office:document-meta>
</file>